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1.353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686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713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1.492cm"/>
    </style:style>
    <style:style style:name="co13" style:family="table-column">
      <style:table-column-properties fo:break-before="auto" style:column-width="1.381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54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6600"/>
    </style:style>
    <style:style style:name="ce4" style:family="table-cell" style:parent-style-name="Default">
      <style:table-cell-properties fo:background-color="#00ff66"/>
    </style:style>
    <style:style style:name="ce5" style:family="table-cell" style:parent-style-name="Default"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fo:background-color="#ffcc00"/>
    </style:style>
    <style:style style:name="ce7" style:family="table-cell" style:parent-style-name="Default">
      <style:table-cell-properties fo:background-color="#993366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number-columns-repeated="1004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Trast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ibr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uer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mera</text:p>
          </table:table-cell>
          <table:table-cell table:style-name="ce3" office:value-type="float" office:value="329.63" calcext:value-type="float">
            <text:p>329,63</text:p>
          </table:table-cell>
          <table:table-cell table:formula="of:=[.B4]*[.$A$12]" office:value-type="float" office:value="349.230819793656" calcext:value-type="float">
            <text:p>349,2308197937</text:p>
          </table:table-cell>
          <table:table-cell table:formula="of:=[.C4]*[.$A$12]" office:value-type="float" office:value="369.997164984222" calcext:value-type="float">
            <text:p>369,9971649842</text:p>
          </table:table-cell>
          <table:table-cell table:formula="of:=[.D4]*[.$A$12]" office:value-type="float" office:value="391.998341318352" calcext:value-type="float">
            <text:p>391,9983413184</text:p>
          </table:table-cell>
          <table:table-cell table:formula="of:=[.E4]*[.$A$12]" office:value-type="float" office:value="415.307775676854" calcext:value-type="float">
            <text:p>415,3077756769</text:p>
          </table:table-cell>
          <table:table-cell table:formula="of:=[.F4]*[.$A$12]" office:value-type="float" office:value="440.003261130078" calcext:value-type="float">
            <text:p>440,0032611301</text:p>
          </table:table-cell>
          <table:table-cell table:formula="of:=[.G4]*[.$A$12]" office:value-type="float" office:value="466.167216565056" calcext:value-type="float">
            <text:p>466,1672165651</text:p>
          </table:table-cell>
          <table:table-cell table:formula="of:=[.H4]*[.$A$12]" office:value-type="float" office:value="493.886961750876" calcext:value-type="float">
            <text:p>493,8869617509</text:p>
          </table:table-cell>
          <table:table-cell table:formula="of:=[.I4]*[.$A$12]" office:value-type="float" office:value="523.255008760296" calcext:value-type="float">
            <text:p>523,2550087603</text:p>
          </table:table-cell>
          <table:table-cell table:formula="of:=[.J4]*[.$A$12]" office:value-type="float" office:value="554.369370720186" calcext:value-type="float">
            <text:p>554,3693707202</text:p>
          </table:table-cell>
          <table:table-cell table:formula="of:=[.K4]*[.$A$12]" office:value-type="float" office:value="587.333888921226" calcext:value-type="float">
            <text:p>587,3338889212</text:p>
          </table:table-cell>
          <table:table-cell table:formula="of:=[.L4]*[.$A$12]" office:value-type="float" office:value="622.258579378564" calcext:value-type="float">
            <text:p>622,2585793786</text:p>
          </table:table-cell>
          <table:table-cell table:formula="of:=[.M4]*[.$A$12]" office:value-type="float" office:value="659.260000000035" calcext:value-type="float">
            <text:p>659,26</text:p>
          </table:table-cell>
          <table:table-cell table:formula="of:=[.N4]*[.$A$12]" office:value-type="float" office:value="698.46163958735" calcext:value-type="float">
            <text:p>698,4616395874</text:p>
          </table:table-cell>
          <table:table-cell table:formula="of:=[.O4]*[.$A$12]" office:value-type="float" office:value="739.994329968483" calcext:value-type="float">
            <text:p>739,9943299685</text:p>
          </table:table-cell>
          <table:table-cell table:formula="of:=[.P4]*[.$A$12]" office:value-type="float" office:value="783.996682636746" calcext:value-type="float">
            <text:p>783,9966826367</text:p>
          </table:table-cell>
          <table:table-cell table:formula="of:=[.Q4]*[.$A$12]" office:value-type="float" office:value="830.615551353754" calcext:value-type="float">
            <text:p>830,6155513538</text:p>
          </table:table-cell>
          <table:table-cell table:formula="of:=[.R4]*[.$A$12]" office:value-type="float" office:value="880.006522260204" calcext:value-type="float">
            <text:p>880,0065222602</text:p>
          </table:table-cell>
          <table:table-cell table:style-name="ce1" table:formula="of:=[.S4]*[.$A$12]" office:value-type="float" office:value="932.334433130162" calcext:value-type="float">
            <text:p>932,334433130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gunda</text:p>
          </table:table-cell>
          <table:table-cell office:value-type="float" office:value="246.94" calcext:value-type="float">
            <text:p>246,94</text:p>
          </table:table-cell>
          <table:table-cell table:formula="of:=[.B5]*[.$A$12]" office:value-type="float" office:value="261.623816521086" calcext:value-type="float">
            <text:p>261,6238165211</text:p>
          </table:table-cell>
          <table:table-cell table:formula="of:=[.C5]*[.$A$12]" office:value-type="float" office:value="277.180778209519" calcext:value-type="float">
            <text:p>277,1807782095</text:p>
          </table:table-cell>
          <table:table-cell table:formula="of:=[.D5]*[.$A$12]" office:value-type="float" office:value="293.662804978776" calcext:value-type="float">
            <text:p>293,6628049788</text:p>
          </table:table-cell>
          <table:table-cell table:formula="of:=[.E5]*[.$A$12]" office:value-type="float" office:value="311.124904061046" calcext:value-type="float">
            <text:p>311,124904061</text:p>
          </table:table-cell>
          <table:table-cell table:style-name="ce3" table:formula="of:=[.F5]*[.$A$12]" office:value-type="float" office:value="329.625353588756" calcext:value-type="float">
            <text:p>329,6253535888</text:p>
          </table:table-cell>
          <table:table-cell table:formula="of:=[.G5]*[.$A$12]" office:value-type="float" office:value="349.225897092422" calcext:value-type="float">
            <text:p>349,2258970924</text:p>
          </table:table-cell>
          <table:table-cell table:formula="of:=[.H5]*[.$A$12]" office:value-type="float" office:value="369.99194956394" calcext:value-type="float">
            <text:p>369,9919495639</text:p>
          </table:table-cell>
          <table:table-cell table:formula="of:=[.I5]*[.$A$12]" office:value-type="float" office:value="391.992815773042" calcext:value-type="float">
            <text:p>391,992815773</text:p>
          </table:table-cell>
          <table:table-cell table:formula="of:=[.J5]*[.$A$12]" office:value-type="float" office:value="415.301921565522" calcext:value-type="float">
            <text:p>415,3019215655</text:p>
          </table:table-cell>
          <table:table-cell table:formula="of:=[.K5]*[.$A$12]" office:value-type="float" office:value="439.997058915171" calcext:value-type="float">
            <text:p>439,9970589152</text:p>
          </table:table-cell>
          <table:table-cell table:formula="of:=[.L5]*[.$A$12]" office:value-type="float" office:value="466.160645547258" calcext:value-type="float">
            <text:p>466,1606455473</text:p>
          </table:table-cell>
          <table:table-cell table:formula="of:=[.M5]*[.$A$12]" office:value-type="float" office:value="493.880000000027" calcext:value-type="float">
            <text:p>493,88</text:p>
          </table:table-cell>
          <table:table-cell table:formula="of:=[.N5]*[.$A$12]" office:value-type="float" office:value="523.2476330422" calcext:value-type="float">
            <text:p>523,2476330422</text:p>
          </table:table-cell>
          <table:table-cell table:formula="of:=[.O5]*[.$A$12]" office:value-type="float" office:value="554.361556419068" calcext:value-type="float">
            <text:p>554,3615564191</text:p>
          </table:table-cell>
          <table:table-cell table:formula="of:=[.P5]*[.$A$12]" office:value-type="float" office:value="587.325609957584" calcext:value-type="float">
            <text:p>587,3256099576</text:p>
          </table:table-cell>
          <table:table-cell table:formula="of:=[.Q5]*[.$A$12]" office:value-type="float" office:value="622.249808122125" calcext:value-type="float">
            <text:p>622,2498081221</text:p>
          </table:table-cell>
          <table:table-cell table:formula="of:=[.R5]*[.$A$12]" office:value-type="float" office:value="659.250707177547" calcext:value-type="float">
            <text:p>659,2507071775</text:p>
          </table:table-cell>
          <table:table-cell table:formula="of:=[.S5]*[.$A$12]" office:value-type="float" office:value="698.451794184881" calcext:value-type="float">
            <text:p>698,451794184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ercera</text:p>
          </table:table-cell>
          <table:table-cell office:value-type="float" office:value="196" calcext:value-type="float">
            <text:p>196</text:p>
          </table:table-cell>
          <table:table-cell table:formula="of:=[.B6]*[.$A$12]" office:value-type="float" office:value="207.654766494423" calcext:value-type="float">
            <text:p>207,6547664944</text:p>
          </table:table-cell>
          <table:table-cell table:style-name="ce6" table:formula="of:=[.C6]*[.$A$12]" office:value-type="float" office:value="220.002561468639" calcext:value-type="float">
            <text:p>220,0025614686</text:p>
          </table:table-cell>
          <table:table-cell table:formula="of:=[.D6]*[.$A$12]" office:value-type="float" office:value="233.084594540536" calcext:value-type="float">
            <text:p>233,0845945405</text:p>
          </table:table-cell>
          <table:table-cell table:style-name="ce6" table:formula="of:=[.E6]*[.$A$12]" office:value-type="float" office:value="246.9445257794" calcext:value-type="float">
            <text:p>246,9445257794</text:p>
          </table:table-cell>
          <table:table-cell table:style-name="ce6" table:formula="of:=[.F6]*[.$A$12]" office:value-type="float" office:value="261.628611417333" calcext:value-type="float">
            <text:p>261,6286114173</text:p>
          </table:table-cell>
          <table:table-cell table:formula="of:=[.G6]*[.$A$12]" office:value-type="float" office:value="277.185858225134" calcext:value-type="float">
            <text:p>277,1858582251</text:p>
          </table:table-cell>
          <table:table-cell table:formula="of:=[.H6]*[.$A$12]" office:value-type="float" office:value="293.668187067839" calcext:value-type="float">
            <text:p>293,6681870678</text:p>
          </table:table-cell>
          <table:table-cell table:formula="of:=[.I6]*[.$A$12]" office:value-type="float" office:value="311.130606185779" calcext:value-type="float">
            <text:p>311,1306061858</text:p>
          </table:table-cell>
          <table:table-cell table:formula="of:=[.J6]*[.$A$12]" office:value-type="float" office:value="329.63139477947" calcext:value-type="float">
            <text:p>329,6313947795</text:p>
          </table:table-cell>
          <table:table-cell table:formula="of:=[.K6]*[.$A$12]" office:value-type="float" office:value="349.232297511029" calcext:value-type="float">
            <text:p>349,232297511</text:p>
          </table:table-cell>
          <table:table-cell table:formula="of:=[.L6]*[.$A$12]" office:value-type="float" office:value="369.998730571243" calcext:value-type="float">
            <text:p>369,9987305712</text:p>
          </table:table-cell>
          <table:table-cell table:formula="of:=[.M6]*[.$A$12]" office:value-type="float" office:value="392.000000000022" calcext:value-type="float">
            <text:p>392</text:p>
          </table:table-cell>
          <table:table-cell table:formula="of:=[.N6]*[.$A$12]" office:value-type="float" office:value="415.309532988868" calcext:value-type="float">
            <text:p>415,3095329889</text:p>
          </table:table-cell>
          <table:table-cell table:formula="of:=[.O6]*[.$A$12]" office:value-type="float" office:value="440.005122937302" calcext:value-type="float">
            <text:p>440,0051229373</text:p>
          </table:table-cell>
          <table:table-cell table:formula="of:=[.P6]*[.$A$12]" office:value-type="float" office:value="466.169189081099" calcext:value-type="float">
            <text:p>466,1691890811</text:p>
          </table:table-cell>
          <table:table-cell table:formula="of:=[.Q6]*[.$A$12]" office:value-type="float" office:value="493.889051558826" calcext:value-type="float">
            <text:p>493,8890515588</text:p>
          </table:table-cell>
          <table:table-cell table:formula="of:=[.R6]*[.$A$12]" office:value-type="float" office:value="523.257222834694" calcext:value-type="float">
            <text:p>523,2572228347</text:p>
          </table:table-cell>
          <table:table-cell table:formula="of:=[.S6]*[.$A$12]" office:value-type="float" office:value="554.371716450298" calcext:value-type="float">
            <text:p>554,371716450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uarta</text:p>
          </table:table-cell>
          <table:table-cell office:value-type="float" office:value="145.83" calcext:value-type="float">
            <text:p>145,83</text:p>
          </table:table-cell>
          <table:table-cell table:formula="of:=[.B7]*[.$A$12]" office:value-type="float" office:value="154.501503050417" calcext:value-type="float">
            <text:p>154,5015030504</text:p>
          </table:table-cell>
          <table:table-cell table:style-name="ce6" table:formula="of:=[.C7]*[.$A$12]" office:value-type="float" office:value="163.688640504957" calcext:value-type="float">
            <text:p>163,688640505</text:p>
          </table:table-cell>
          <table:table-cell table:style-name="ce6" table:formula="of:=[.D7]*[.$A$12]" office:value-type="float" office:value="173.422073580849" calcext:value-type="float">
            <text:p>173,4220735808</text:p>
          </table:table-cell>
          <table:table-cell table:formula="of:=[.E7]*[.$A$12]" office:value-type="float" office:value="183.734286706173" calcext:value-type="float">
            <text:p>183,7342867062</text:p>
          </table:table-cell>
          <table:table-cell table:style-name="ce6" table:formula="of:=[.F7]*[.$A$12]" office:value-type="float" office:value="194.65969593362" calcext:value-type="float">
            <text:p>194,6596959336</text:p>
          </table:table-cell>
          <table:table-cell table:formula="of:=[.G7]*[.$A$12]" office:value-type="float" office:value="206.234763800873" calcext:value-type="float">
            <text:p>206,2347638009</text:p>
          </table:table-cell>
          <table:table-cell table:formula="of:=[.H7]*[.$A$12]" office:value-type="float" office:value="218.498121020933" calcext:value-type="float">
            <text:p>218,4981210209</text:p>
          </table:table-cell>
          <table:table-cell table:formula="of:=[.I7]*[.$A$12]" office:value-type="float" office:value="231.49069540853" calcext:value-type="float">
            <text:p>231,4906954085</text:p>
          </table:table-cell>
          <table:table-cell table:formula="of:=[.J7]*[.$A$12]" office:value-type="float" office:value="245.255848472908" calcext:value-type="float">
            <text:p>245,2558484729</text:p>
          </table:table-cell>
          <table:table-cell table:formula="of:=[.K7]*[.$A$12]" office:value-type="float" office:value="259.839520132822" calcext:value-type="float">
            <text:p>259,8395201328</text:p>
          </table:table-cell>
          <table:table-cell table:formula="of:=[.L7]*[.$A$12]" office:value-type="float" office:value="275.290382036756" calcext:value-type="float">
            <text:p>275,2903820368</text:p>
          </table:table-cell>
          <table:table-cell table:formula="of:=[.M7]*[.$A$12]" office:value-type="float" office:value="291.660000000015" calcext:value-type="float">
            <text:p>291,66</text:p>
          </table:table-cell>
          <table:table-cell table:formula="of:=[.N7]*[.$A$12]" office:value-type="float" office:value="309.003006100849" calcext:value-type="float">
            <text:p>309,0030061009</text:p>
          </table:table-cell>
          <table:table-cell table:formula="of:=[.O7]*[.$A$12]" office:value-type="float" office:value="327.377281009931" calcext:value-type="float">
            <text:p>327,3772810099</text:p>
          </table:table-cell>
          <table:table-cell table:formula="of:=[.P7]*[.$A$12]" office:value-type="float" office:value="346.844147161716" calcext:value-type="float">
            <text:p>346,8441471617</text:p>
          </table:table-cell>
          <table:table-cell table:formula="of:=[.Q7]*[.$A$12]" office:value-type="float" office:value="367.468573412364" calcext:value-type="float">
            <text:p>367,4685734124</text:p>
          </table:table-cell>
          <table:table-cell table:formula="of:=[.R7]*[.$A$12]" office:value-type="float" office:value="389.319391867261" calcext:value-type="float">
            <text:p>389,3193918673</text:p>
          </table:table-cell>
          <table:table-cell table:formula="of:=[.S7]*[.$A$12]" office:value-type="float" office:value="412.469527601769" calcext:value-type="float">
            <text:p>412,46952760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Quinta</text:p>
          </table:table-cell>
          <table:table-cell table:style-name="ce4" office:value-type="float" office:value="110" calcext:value-type="float">
            <text:p>110</text:p>
          </table:table-cell>
          <table:table-cell table:formula="of:=[.B8]*[.$A$12]" office:value-type="float" office:value="116.540940379523" calcext:value-type="float">
            <text:p>116,5409403795</text:p>
          </table:table-cell>
          <table:table-cell table:formula="of:=[.C8]*[.$A$12]" office:value-type="float" office:value="123.470825314032" calcext:value-type="float">
            <text:p>123,470825314</text:p>
          </table:table-cell>
          <table:table-cell table:style-name="ce6" table:formula="of:=[.D8]*[.$A$12]" office:value-type="float" office:value="130.812782650301" calcext:value-type="float">
            <text:p>130,8127826503</text:p>
          </table:table-cell>
          <table:table-cell table:formula="of:=[.E8]*[.$A$12]" office:value-type="float" office:value="138.591315488438" calcext:value-type="float">
            <text:p>138,5913154884</text:p>
          </table:table-cell>
          <table:table-cell table:style-name="ce6" table:formula="of:=[.F8]*[.$A$12]" office:value-type="float" office:value="146.832383958707" calcext:value-type="float">
            <text:p>146,8323839587</text:p>
          </table:table-cell>
          <table:table-cell table:formula="of:=[.G8]*[.$A$12]" office:value-type="float" office:value="155.563491861045" calcext:value-type="float">
            <text:p>155,563491861</text:p>
          </table:table-cell>
          <table:table-cell table:formula="of:=[.H8]*[.$A$12]" office:value-type="float" office:value="164.81377845644" calcext:value-type="float">
            <text:p>164,8137784564</text:p>
          </table:table-cell>
          <table:table-cell table:formula="of:=[.I8]*[.$A$12]" office:value-type="float" office:value="174.614115716508" calcext:value-type="float">
            <text:p>174,6141157165</text:p>
          </table:table-cell>
          <table:table-cell table:formula="of:=[.J8]*[.$A$12]" office:value-type="float" office:value="184.997211355825" calcext:value-type="float">
            <text:p>184,9972113558</text:p>
          </table:table-cell>
          <table:table-cell table:formula="of:=[.K8]*[.$A$12]" office:value-type="float" office:value="195.997717990883" calcext:value-type="float">
            <text:p>195,9977179909</text:p>
          </table:table-cell>
          <table:table-cell table:formula="of:=[.L8]*[.$A$12]" office:value-type="float" office:value="207.652348789983" calcext:value-type="float">
            <text:p>207,65234879</text:p>
          </table:table-cell>
          <table:table-cell table:style-name="ce7" table:formula="of:=[.M8]*[.$A$12]" office:value-type="float" office:value="220.000000000012" calcext:value-type="float">
            <text:p>220</text:p>
          </table:table-cell>
          <table:table-cell table:formula="of:=[.N8]*[.$A$12]" office:value-type="float" office:value="233.081880759059" calcext:value-type="float">
            <text:p>233,0818807591</text:p>
          </table:table-cell>
          <table:table-cell table:formula="of:=[.O8]*[.$A$12]" office:value-type="float" office:value="246.941650628078" calcext:value-type="float">
            <text:p>246,9416506281</text:p>
          </table:table-cell>
          <table:table-cell table:formula="of:=[.P8]*[.$A$12]" office:value-type="float" office:value="261.625565300616" calcext:value-type="float">
            <text:p>261,6255653006</text:p>
          </table:table-cell>
          <table:table-cell table:formula="of:=[.Q8]*[.$A$12]" office:value-type="float" office:value="277.182630976892" calcext:value-type="float">
            <text:p>277,1826309769</text:p>
          </table:table-cell>
          <table:table-cell table:formula="of:=[.R8]*[.$A$12]" office:value-type="float" office:value="293.66476791743" calcext:value-type="float">
            <text:p>293,6647679174</text:p>
          </table:table-cell>
          <table:table-cell table:formula="of:=[.S8]*[.$A$12]" office:value-type="float" office:value="311.126983722106" calcext:value-type="float">
            <text:p>311,126983722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xta</text:p>
          </table:table-cell>
          <table:table-cell table:style-name="ce1" office:value-type="float" office:value="82.41" calcext:value-type="float">
            <text:p>82,41</text:p>
          </table:table-cell>
          <table:table-cell table:formula="of:=[.B9]*[.$A$12]" office:value-type="float" office:value="87.3103536061499" calcext:value-type="float">
            <text:p>87,3103536062</text:p>
          </table:table-cell>
          <table:table-cell table:formula="of:=[.C9]*[.$A$12]" office:value-type="float" office:value="92.5020974011762" calcext:value-type="float">
            <text:p>92,5020974012</text:p>
          </table:table-cell>
          <table:table-cell table:formula="of:=[.D9]*[.$A$12]" office:value-type="float" office:value="98.0025583473755" calcext:value-type="float">
            <text:p>98,0025583474</text:p>
          </table:table-cell>
          <table:table-cell table:formula="of:=[.E9]*[.$A$12]" office:value-type="float" office:value="103.830093721838" calcext:value-type="float">
            <text:p>103,8300937218</text:p>
          </table:table-cell>
          <table:table-cell table:style-name="ce4" table:formula="of:=[.F9]*[.$A$12]" office:value-type="float" office:value="110.004152382155" calcext:value-type="float">
            <text:p>110,0041523822</text:p>
          </table:table-cell>
          <table:table-cell table:formula="of:=[.G9]*[.$A$12]" office:value-type="float" office:value="116.54533967517" calcext:value-type="float">
            <text:p>116,5453396752</text:p>
          </table:table-cell>
          <table:table-cell table:formula="of:=[.H9]*[.$A$12]" office:value-type="float" office:value="123.475486205411" calcext:value-type="float">
            <text:p>123,4754862054</text:p>
          </table:table-cell>
          <table:table-cell table:formula="of:=[.I9]*[.$A$12]" office:value-type="float" office:value="130.817720692704" calcext:value-type="float">
            <text:p>130,8177206927</text:p>
          </table:table-cell>
          <table:table-cell table:formula="of:=[.J9]*[.$A$12]" office:value-type="float" office:value="138.596547162123" calcext:value-type="float">
            <text:p>138,5965471621</text:p>
          </table:table-cell>
          <table:table-cell table:formula="of:=[.K9]*[.$A$12]" office:value-type="float" office:value="146.837926723897" calcext:value-type="float">
            <text:p>146,8379267239</text:p>
          </table:table-cell>
          <table:table-cell table:formula="of:=[.L9]*[.$A$12]" office:value-type="float" office:value="155.569364216204" calcext:value-type="float">
            <text:p>155,5693642162</text:p>
          </table:table-cell>
          <table:table-cell table:formula="of:=[.M9]*[.$A$12]" office:value-type="float" office:value="164.820000000009" calcext:value-type="float">
            <text:p>164,82</text:p>
          </table:table-cell>
          <table:table-cell table:formula="of:=[.N9]*[.$A$12]" office:value-type="float" office:value="174.620707212309" calcext:value-type="float">
            <text:p>174,6207072123</text:p>
          </table:table-cell>
          <table:table-cell table:formula="of:=[.O9]*[.$A$12]" office:value-type="float" office:value="185.004194802362" calcext:value-type="float">
            <text:p>185,0041948024</text:p>
          </table:table-cell>
          <table:table-cell table:formula="of:=[.P9]*[.$A$12]" office:value-type="float" office:value="196.005116694762" calcext:value-type="float">
            <text:p>196,0051166948</text:p>
          </table:table-cell>
          <table:table-cell table:formula="of:=[.Q9]*[.$A$12]" office:value-type="float" office:value="207.660187443688" calcext:value-type="float">
            <text:p>207,6601874437</text:p>
          </table:table-cell>
          <table:table-cell table:formula="of:=[.R9]*[.$A$12]" office:value-type="float" office:value="220.008304764322" calcext:value-type="float">
            <text:p>220,0083047643</text:p>
          </table:table-cell>
          <table:table-cell table:formula="of:=[.S9]*[.$A$12]" office:value-type="float" office:value="233.090679350352" calcext:value-type="float">
            <text:p>233,0906793504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actor</text:p>
          </table:table-cell>
          <table:table-cell table:number-columns-repeated="1023"/>
        </table:table-row>
        <table:table-row table:style-name="ro1">
          <table:table-cell table:style-name="ce2" office:value-type="float" office:value="1.0594630943593" calcext:value-type="float">
            <text:p>1,0594630944</text:p>
          </table:table-cell>
          <table:table-cell/>
          <table:table-cell table:style-name="ce5" office:value-type="string" calcext:value-type="string">
            <text:p>Traste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Libr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Prime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gund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ercer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uart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Quin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x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o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Sol </text:p>
          </table:table-cell>
          <table:table-cell office:value-type="string" calcext:value-type="string">
            <text:p>La 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 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 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Libr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Prime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gund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ercer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table:style-name="ce6"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uart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table:style-name="ce6"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table:style-name="ce6"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Quin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table:style-name="ce6"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x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office:value-type="string" calcext:value-type="string">
            <text:p>C#,Db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D#,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,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,A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,Bb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o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Sol </text:p>
          </table:table-cell>
          <table:table-cell office:value-type="string" calcext:value-type="string">
            <text:p>La 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 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 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0/00/0000</text:date>, <text:time style:data-style-name="N2" text:time-value="22:16:53.5321627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 </meta:initial-creator>
    <meta:creation-date>2020-05-22T01:11:38.718808971</meta:creation-date>
    <dc:date>2021-04-09T22:18:44.974549492</dc:date>
    <dc:creator>usu </dc:creator>
    <meta:editing-duration>PT50M43S</meta:editing-duration>
    <meta:editing-cycles>5</meta:editing-cycles>
    <meta:generator>LibreOffice/4.3.3.2$Linux_X86_64 LibreOffice_project/430m0$Build-2</meta:generator>
    <meta:document-statistic meta:table-count="1" meta:cell-count="457" meta:object-count="0"/>
  </office:meta>
</office:document-meta>
</file>